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Liberation Serif'" style:font-family-generic="roman" style:font-pitch="variable" fo:font-size="88pt" style:font-size-asian="88pt" style:font-size-complex="88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Liberation Serif'" style:font-family-generic="roman" style:font-pitch="variable" fo:font-size="40pt" style:font-size-asian="40pt" style:font-size-complex="40pt"/>
    </style:style>
    <style:style style:name="P4" style:family="paragraph">
      <style:text-properties fo:font-family="'Liberation Serif'" style:font-family-generic="roman" style:font-pitch="variable" fo:font-size="80pt" style:font-size-asian="80pt" style:font-size-complex="80pt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text-properties fo:font-family="'Liberation Serif'" style:font-family-generic="roman" style:font-pitch="variable" fo:font-size="72pt" style:font-size-asian="72pt" style:font-size-complex="72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family="'Liberation Serif'" style:font-family-generic="roman" style:font-pitch="variable" fo:font-size="48pt" style:font-size-asian="48pt" style:font-size-complex="48pt"/>
    </style:style>
    <style:style style:name="P9" style:family="paragraph">
      <style:paragraph-properties fo:text-align="start"/>
      <style:text-properties fo:font-family="'Liberation Mono'" style:font-family-generic="modern" style:font-pitch="fixed" fo:font-size="28pt" style:font-size-asian="28pt" style:font-size-complex="28pt"/>
    </style:style>
    <style:style style:name="P10" style:family="paragraph">
      <style:paragraph-properties fo:text-align="start"/>
      <style:text-properties fo:font-family="'Liberation Mono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family="'Liberation Serif'" style:font-family-generic="roman" style:font-pitch="variable" fo:font-size="88pt" style:font-size-asian="88pt" style:font-size-complex="88pt"/>
    </style:style>
    <style:style style:name="T2" style:family="text">
      <style:text-properties fo:font-family="'Liberation Serif'" style:font-family-generic="roman" style:font-pitch="variable" fo:font-size="40pt" style:font-size-asian="40pt" style:font-size-complex="40pt"/>
    </style:style>
    <style:style style:name="T3" style:family="text">
      <style:text-properties fo:font-family="'Liberation Serif'" style:font-family-generic="roman" style:font-pitch="variable" fo:font-size="80pt" style:font-size-asian="80pt" style:font-size-complex="80pt"/>
    </style:style>
    <style:style style:name="T4" style:family="text">
      <style:text-properties fo:font-family="'Liberation Serif'" style:font-family-generic="roman" style:font-pitch="variable" fo:font-size="72pt" style:font-size-asian="72pt" style:font-size-complex="7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'Liberation Serif'" style:font-family-generic="roman" style:font-pitch="variable" fo:font-size="48pt" style:font-size-asian="48pt" style:font-size-complex="48pt"/>
    </style:style>
    <style:style style:name="T7" style:family="text">
      <style:text-properties fo:font-family="'Liberation Mono'" style:font-family-generic="modern" style:font-pitch="fixed" fo:font-size="28pt" style:font-size-asian="28pt" style:font-size-complex="28pt"/>
    </style:style>
    <style:style style:name="T8" style:family="text">
      <style:text-properties fo:font-family="'Liberation Mono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family="'Liberation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999999" fo:font-family="'Liberation Mono'" style:font-family-generic="modern" style:font-pitch="fixed" fo:font-size="28pt" style:font-size-asian="28pt" style:font-size-complex="28pt"/>
    </style:style>
    <style:style style:name="T11" style:family="text">
      <style:text-properties fo:color="#999999" fo:font-family="'Liberation Mono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ff420e" fo:font-family="'Liberation Mono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color="#ff420e" fo:font-family="'Liberation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4" style:family="text">
      <style:text-properties style:use-window-font-color="true" fo:font-family="'Liberation Mono'" style:font-family-generic="modern" style:font-pitch="fixed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13.749cm" svg:x="1.4cm" svg:y="1.726cm" presentation:class="title" presentation:user-transformed="true">
          <draw:text-box>
            <text:p><text:span text:style-name="T1">HailDB</text:span><text:span text:style-name="T1"><text:line-break/></text:span><text:span text:style-name="T1"><text:line-break/></text:span><text:span text:style-name="T1">A NoSQL API direct to InnoDB</text:span></text:p>
          </draw:text-box>
        </draw:frame>
        <draw:frame draw:style-name="gr1" draw:text-style-name="P3" draw:layer="layout" svg:width="11cm" svg:height="1.813cm" svg:x="16cm" svg:y="18.5cm">
          <draw:text-box>
            <text:p text:style-name="P2"><text:span text:style-name="T2">Stewart Smit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Talk to me!</text:p>
            </draw:text-box>
          </draw:frame>
        </presentation:notes>
      </draw:page>
      <draw:page draw:name="page2" draw:style-name="dp1" draw:master-page-name="Default" presentation:presentation-page-layout-name="AL1T19">
        <draw:frame presentation:style-name="pr1" draw:text-style-name="P4" draw:layer="layout" svg:width="25.199cm" svg:height="3.506cm" svg:x="1.4cm" svg:y="8.747cm" presentation:class="title" presentation:user-transformed="true">
          <draw:text-box>
            <text:p><text:span text:style-name="T3">What is InnoDB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ACID database enig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Commonly found in MySQ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Originally was separa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Features you'd expec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ACID compliance</text:p>
              <text:p>Transactions, savepoints, crash recovery, concurrency etc</text:p>
            </draw:text-box>
          </draw:frame>
        </presentation:notes>
      </draw:page>
      <draw:page draw:name="page7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Exposed through SQ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Really an interface to an InnoDB AP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(not a great API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Complex and MySQL specif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>
            <draw:text-box>
              <text:p>Row buffer format etc</text:p>
            </draw:text-box>
          </draw:frame>
        </presentation:notes>
      </draw:page>
      <draw:page draw:name="page11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Embedded InnoD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>
            <draw:text-box>
              <text:p>Clean, easy to use API, shared library.</text:p>
              <text:p>Based on early InnoDB Plugin</text:p>
            </draw:text-box>
          </draw:frame>
        </presentation:notes>
      </draw:page>
      <draw:page draw:name="page12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A couple of releases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>
            <draw:text-box>
              <text:p>Clean, easy to use API, shared library.</text:p>
              <text:p>Based on early InnoDB Plugin</text:p>
            </draw:text-box>
          </draw:frame>
        </presentation:notes>
      </draw:page>
      <draw:page draw:name="page13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Abandoned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>
            <draw:text-box>
              <text:p>Oracle certainly doesn't like to announce things.</text:p>
            </draw:text-box>
          </draw:frame>
        </presentation:notes>
      </draw:page>
      <draw:page draw:name="page14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Enter HailD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>
            <draw:text-box>
              <text:p>So I created HailDB.</text:p>
              <text:p>Take existing Embedded InnoDB code. Fix bugs, add features. Update InnoDB based on.</text:p>
            </draw:text-box>
          </draw:frame>
        </presentation:notes>
      </draw:page>
      <draw:page draw:name="page15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Completely free and open source projec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>
            <draw:text-box>
              <text:p>So I created HailDB.</text:p>
              <text:p>Take existing Embedded InnoDB code. Fix bugs, add features. Update InnoDB based on.</text:p>
            </draw:text-box>
          </draw:frame>
        </presentation:notes>
      </draw:page>
      <draw:page draw:name="page16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http://www.haildb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Launchpa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$ bzr branch lp:haild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Packaged in</text:span><text:span text:style-name="T3"><text:line-break/></text:span><text:span text:style-name="T3">Ubuntu Nat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Packaged in</text:span><text:span text:style-name="T3"><text:line-break/></text:span><text:span text:style-name="T3">drizzle-developers PP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>
            <draw:text-box>
              <text:p>Karmic, Lucid and Maverick</text:p>
            </draw:text-box>
          </draw:frame>
        </presentation:notes>
      </draw:page>
      <draw:page draw:name="page21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Also RP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>
            <draw:text-box>
              <text:p>I don't personally use RPM based distros... but there are people making RPMs</text:p>
            </draw:text-box>
          </draw:frame>
        </presentation:notes>
      </draw:page>
      <draw:page draw:name="page22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(Currently)</text:span><text:span text:style-name="T3"><text:line-break/></text:span><text:span text:style-name="T3">no Win32 relea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>
            <draw:text-box>
              <text:p>Karmic, Lucid and Maverick</text:p>
            </draw:text-box>
          </draw:frame>
        </presentation:notes>
      </draw:page>
      <draw:page draw:name="page23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Source compatible with embedded_innod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Since we've cleaned up what symbols are being exported, we've bumped the so version</text:p>
              <text:p>Added APIs</text:p>
              <text:p>Existing apps, change what you link against, header name, and recompile.</text:p>
            </draw:text-box>
          </draw:frame>
        </presentation:notes>
      </draw:page>
      <draw:page draw:name="page24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libhaildb.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Since we've cleaned up what symbols are being exported, we've bumped the so version</text:p>
              <text:p>Added APIs</text:p>
              <text:p>Existing apps, change what you link against, header name, and recompile.</text:p>
            </draw:text-box>
          </draw:frame>
        </presentation:notes>
      </draw:page>
      <draw:page draw:name="page25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haildb.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Since we've cleaned up what symbols are being exported, we've bumped the so version</text:p>
              <text:p>Added APIs</text:p>
              <text:p>Existing apps, change what you link against, header name, and recompile.</text:p>
            </draw:text-box>
          </draw:frame>
        </presentation:notes>
      </draw:page>
      <draw:page draw:name="page26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Pandora-build</text:span><text:span text:style-name="T3"><text:line-break/></text:span><text:span text:style-name="T3">provides autoconf fo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Detect which HailDB version is present etc.</text:p>
            </draw:text-box>
          </draw:frame>
        </presentation:notes>
      </draw:page>
      <draw:page draw:name="page27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What HailDB Provi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Cursor based AP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Transac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Key lookup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ndex sca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DIY Joi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Upda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nser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Dele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Use cas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draw:frame presentation:style-name="pr1" draw:text-style-name="P4" draw:layer="layout" svg:width="28cm" svg:height="9.376cm" svg:x="0cm" svg:y="5.813cm" presentation:class="title" presentation:user-transformed="true">
          <draw:text-box>
            <text:p><text:span text:style-name="T3">Embedded, fast, concurrent,</text:span><text:span text:style-name="T3"><text:line-break/></text:span><text:span text:style-name="T3"> relational databa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>
            <draw:text-box>
              <text:p>Even where you may have connected to an external RDBMS.</text:p>
              <text:p>Need concurrency that sqlite doesn't provide</text:p>
              <text:p>Need less overhead than InnoDB in MySQL</text:p>
            </draw:text-box>
          </draw:frame>
        </presentation:notes>
      </draw:page>
      <draw:page draw:name="page38" draw:style-name="dp1" draw:master-page-name="Default" presentation:presentation-page-layout-name="AL1T19">
        <draw:frame presentation:style-name="pr1" draw:text-style-name="P4" draw:layer="layout" svg:width="28cm" svg:height="3.506cm" svg:x="0cm" svg:y="8.748cm" presentation:class="title" presentation:user-transformed="true">
          <draw:text-box>
            <text:p><text:span text:style-name="T3">Not arbitrary queri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>
            <draw:text-box>
              <text:p>That's what SQL is for</text:p>
            </draw:text-box>
          </draw:frame>
        </presentation:notes>
      </draw:page>
      <draw:page draw:name="page39" draw:style-name="dp1" draw:master-page-name="Default" presentation:presentation-page-layout-name="AL1T19">
        <draw:frame presentation:style-name="pr1" draw:text-style-name="P4" draw:layer="layout" svg:width="28cm" svg:height="3.506cm" svg:x="0cm" svg:y="8.748cm" presentation:class="title" presentation:user-transformed="true">
          <draw:text-box>
            <text:p><text:span text:style-name="T3">Not SQ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>
            <draw:text-box>
              <text:p>Use a SQL database. HailDB can be used to build a SQL database though.</text:p>
            </draw:text-box>
          </draw:frame>
        </presentation:notes>
      </draw:page>
      <draw:page draw:name="page40" draw:style-name="dp1" draw:master-page-name="Default" presentation:presentation-page-layout-name="AL1T19">
        <draw:frame presentation:style-name="pr1" draw:text-style-name="P4" draw:layer="layout" svg:width="28cm" svg:height="18.75cm" svg:x="0cm" svg:y="1.126cm" presentation:class="title" presentation:user-transformed="true">
          <draw:text-box>
            <text:p><text:span text:style-name="T3">High-Performance Storage Services Using HailDB and Java</text:span><text:span text:style-name="T3"><text:line-break/></text:span><text:span text:style-name="T3"><text:line-break/></text:span><text:span text:style-name="T3">Ballroom E, 2:50pm Thursda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draw:frame presentation:style-name="pr1" draw:text-style-name="P4" draw:layer="layout" svg:width="28cm" svg:height="3.506cm" svg:x="0cm" svg:y="8.748cm" presentation:class="title" presentation:user-transformed="true">
          <draw:text-box>
            <text:p><text:span text:style-name="T3">Engine for SQL D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>
            <draw:text-box>
              <text:p>Like the HailDB engine in Drizzle. Our work-in-progress next gen way to interface between innobase (HailDB) and the DB kernel</text:p>
            </draw:text-box>
          </draw:frame>
        </presentation:notes>
      </draw:page>
      <draw:page draw:name="page42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Using the AP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init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>
            <draw:text-box>
              <text:p>Call first. Sets up a few internal things.</text:p>
            </draw:text-box>
          </draw:frame>
        </presentation:notes>
      </draw:page>
      <draw:page draw:name="page44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cfg_set_int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draw:frame presentation:style-name="pr1" draw:text-style-name="P6" draw:layer="layout" svg:width="28cm" svg:height="3.506cm" svg:x="0cm" svg:y="8.747cm" presentation:class="title" presentation:user-transformed="true">
          <draw:text-box>
            <text:p text:style-name="P5"><text:span text:style-name="T4">ib_cfg_set_bool_on|off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cfg_set_text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layer="layout" svg:width="16.799cm" svg:height="13.364cm" svg:x="2.1cm" svg:y="14.107cm" presentation:class="notes">
            <draw:text-box>
              <text:p>Used to set configuration options. HailDB does not provide config file parsing or command line option parsing. </text:p>
            </draw:text-box>
          </draw:frame>
        </presentation:notes>
      </draw:page>
      <draw:page draw:name="page47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Set callback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Log messages (defaults to printing to stderr)</text:p>
              <text:p>trx_is_interrupted (can interrupt threads stuck on locks)</text:p>
              <text:p>Panic handler (elegantly shut down the rest of your app on corruption)</text:p>
            </draw:text-box>
          </draw:frame>
        </presentation:notes>
      </draw:page>
      <draw:page draw:name="page48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startup(“barracuda”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layer="layout" svg:width="16.799cm" svg:height="13.364cm" svg:x="2.1cm" svg:y="14.107cm" presentation:class="notes">
            <draw:text-box>
              <text:p>Starts InnoDB. Reads tablespaces, does recovery etc.</text:p>
              <text:p/>
            </draw:text-box>
          </draw:frame>
        </presentation:notes>
      </draw:page>
      <draw:page draw:name="page49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shutdown(flag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layer="layout" svg:width="16.799cm" svg:height="13.364cm" svg:x="2.1cm" svg:y="14.107cm" presentation:class="notes">
            <draw:text-box>
              <text:p>The various innodb shutdown options</text:p>
              <text:p>NORMAL, NO_IBUF_MERGE, NO_BUFPOOL_FLUSH</text:p>
            </draw:text-box>
          </draw:frame>
        </presentation:notes>
      </draw:page>
      <draw:page draw:name="page50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DD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layer="layout" svg:width="16.799cm" svg:height="13.364cm" svg:x="2.1cm" svg:y="14.107cm" presentation:class="notes">
            <draw:text-box>
              <text:p>Schema lock. Shared for read, exclusive for write.</text:p>
            </draw:text-box>
          </draw:frame>
        </presentation:notes>
      </draw:page>
      <draw:page draw:name="page51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ib_database_create()</text:span><text:span text:style-name="T3"><text:line-break/></text:span><text:span text:style-name="T3">ib_database_drop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layer="layout" svg:width="16.799cm" svg:height="13.364cm" svg:x="2.1cm" svg:y="14.107cm" presentation:class="notes">
            <draw:text-box>
              <text:p>Creates the directories for a database. Where file-per-table ibd files go. Otherwise, not really that useful :)</text:p>
            </draw:text-box>
          </draw:frame>
        </presentation:notes>
      </draw:page>
      <draw:page draw:name="page52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table_create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layer="layout" svg:width="16.799cm" svg:height="13.364cm" svg:x="2.1cm" svg:y="14.107cm" presentation:class="notes">
            <draw:text-box>
              <text:p>Create a table. Done inside a transaction. Get DDL lock. Schema specified by API calls, not SQL.</text:p>
              <text:p>No foreign keys (yet)</text:p>
            </draw:text-box>
          </draw:frame>
        </presentation:notes>
      </draw:page>
      <draw:page draw:name="page53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table_drop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layer="layout" svg:width="16.799cm" svg:height="13.364cm" svg:x="2.1cm" svg:y="14.107cm" presentation:class="notes">
            <draw:text-box>
              <text:p>You can do several DDL operations in the same DDL transaction. You can even (within limits) do transactions on other tables. DFE in DDL txn</text:p>
            </draw:text-box>
          </draw:frame>
        </presentation:notes>
      </draw:page>
      <draw:page draw:name="page54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table_truncate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layer="layout" svg:width="16.799cm" svg:height="13.364cm" svg:x="2.1cm" svg:y="14.107cm" presentation:class="notes">
            <draw:text-box>
              <text:p>Same as TRUNCATE TABLE in SQL</text:p>
            </draw:text-box>
          </draw:frame>
        </presentation:notes>
      </draw:page>
      <draw:page draw:name="page55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Transac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layer="layout" svg:width="16.799cm" svg:height="13.364cm" svg:x="2.1cm" svg:y="14.107cm" presentation:class="notes">
            <draw:text-box>
              <text:p>Simple calls for begin/commit/rollback.</text:p>
            </draw:text-box>
          </draw:frame>
        </presentation:notes>
      </draw:page>
      <draw:page draw:name="page56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trx_begin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layer="layout" svg:width="16.799cm" svg:height="13.364cm" svg:x="2.1cm" svg:y="14.107cm" presentation:class="notes">
            <draw:text-box>
              <text:p>Supports isolation levels</text:p>
            </draw:text-box>
          </draw:frame>
        </presentation:notes>
      </draw:page>
      <draw:page draw:name="page57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ib_trx_commit()</text:span><text:span text:style-name="T3"><text:line-break/></text:span><text:span text:style-name="T3">ib_trx_rollback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layer="layout" svg:width="16.799cm" svg:height="13.364cm" svg:x="2.1cm" svg:y="14.107cm" presentation:class="notes">
            <draw:text-box>
              <text:p>Rather obvious.</text:p>
              <text:p>You can also query the state of the transaction, or in deadlock, ib_trx_release() if txn has been rolled back by HailDB</text:p>
            </draw:text-box>
          </draw:frame>
        </presentation:notes>
      </draw:page>
      <draw:page draw:name="page58" draw:style-name="dp1" draw:master-page-name="Default" presentation:presentation-page-layout-name="AL1T19">
        <draw:frame presentation:style-name="pr1" draw:text-style-name="P4" draw:layer="layout" svg:width="28cm" svg:height="9.376cm" svg:x="0cm" svg:y="5.813cm" presentation:class="title" presentation:user-transformed="true">
          <draw:text-box>
            <text:p><text:span text:style-name="T3">ib_savepoint_take()</text:span><text:span text:style-name="T3"><text:line-break/></text:span><text:span text:style-name="T3">ib_savepoint_release()</text:span><text:span text:style-name="T3"><text:line-break/></text:span><text:span text:style-name="T3">ib_savepoint_rollback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layer="layout" svg:width="16.799cm" svg:height="13.364cm" svg:x="2.1cm" svg:y="14.107cm" presentation:class="notes">
            <draw:text-box>
              <text:p>Named savepoints.</text:p>
              <text:p>Maps exactly to what you'd expect from SQL usage.</text:p>
              <text:p>In future we'll have a lightweight “statement” savepoint</text:p>
            </draw:text-box>
          </draw:frame>
        </presentation:notes>
      </draw:page>
      <draw:page draw:name="page59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Curso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layer="layout" svg:width="16.799cm" svg:height="13.364cm" svg:x="2.1cm" svg:y="14.107cm" presentation:class="notes">
            <draw:text-box>
              <text:p>Can have a cursor not yet attached to a transaction.</text:p>
            </draw:text-box>
          </draw:frame>
        </presentation:notes>
      </draw:page>
      <draw:page draw:name="page60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cursor_open_table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layer="layout" svg:width="16.799cm" svg:height="13.364cm" svg:x="2.1cm" svg:y="14.107cm" presentation:class="notes">
            <draw:text-box>
              <text:p>There's also <text:span text:style-name="T5">using_id() methods.</text:span></text:p>
            </draw:text-box>
          </draw:frame>
        </presentation:notes>
      </draw:page>
      <draw:page draw:name="page61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cursor_close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layer="layout" svg:width="16.799cm" svg:height="13.364cm" svg:x="2.1cm" svg:y="14.107cm" presentation:class="notes">
            <draw:text-box>
              <text:p>When you're done</text:p>
            </draw:text-box>
          </draw:frame>
        </presentation:notes>
      </draw:page>
      <draw:page draw:name="page62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cursor_reset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layer="layout" svg:width="16.799cm" svg:height="13.364cm" svg:x="2.1cm" svg:y="14.107cm" presentation:class="notes">
            <draw:text-box>
              <text:p>Lets you reuse the data sturctures, increased perf</text:p>
            </draw:text-box>
          </draw:frame>
        </presentation:notes>
      </draw:page>
      <draw:page draw:name="page63" draw:style-name="dp1" draw:master-page-name="Default" presentation:presentation-page-layout-name="AL1T19">
        <draw:frame presentation:style-name="pr1" draw:text-style-name="P4" draw:layer="layout" svg:width="28cm" svg:height="6.251cm" svg:x="0cm" svg:y="7.375cm" presentation:class="title" presentation:user-transformed="true">
          <draw:text-box>
            <text:p><text:span text:style-name="T3">Position a cursor, perform row opera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layer="layout" svg:width="16.799cm" svg:height="13.364cm" svg:x="2.1cm" svg:y="14.107cm" presentation:class="notes">
            <draw:text-box>
              <text:p>Don't really need for INSERT. Do need for UPDATE and DELETE of course.</text:p>
            </draw:text-box>
          </draw:frame>
        </presentation:notes>
      </draw:page>
      <draw:page draw:name="page64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Tup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9">
        <draw:frame presentation:style-name="pr1" draw:text-style-name="P4" draw:layer="layout" svg:width="28cm" svg:height="9.376cm" svg:x="0cm" svg:y="5.813cm" presentation:class="title" presentation:user-transformed="true">
          <draw:text-box>
            <text:p><text:span text:style-name="T3">Represents columns from table record or secondary inde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layer="layout" svg:width="16.799cm" svg:height="13.364cm" svg:x="2.1cm" svg:y="14.107cm" presentation:class="notes">
            <draw:text-box>
              <text:p>So can lookup the primary key from a secondary index without having to read the clustered index</text:p>
            </draw:text-box>
          </draw:frame>
        </presentation:notes>
      </draw:page>
      <draw:page draw:name="page66" draw:style-name="dp1" draw:master-page-name="Default" presentation:presentation-page-layout-name="AL1T19">
        <draw:frame presentation:style-name="pr1" draw:text-style-name="P8" draw:layer="layout" svg:width="28cm" svg:height="3.751cm" svg:x="0cm" svg:y="8.625cm" presentation:class="title" presentation:user-transformed="true">
          <draw:text-box>
            <text:p text:style-name="P7"><text:span text:style-name="T6">ib_tpl_t tpl = ib_clust_read_tuple_create(cursor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layer="layout" svg:width="16.799cm" svg:height="13.364cm" svg:x="2.1cm" svg:y="14.107cm" presentation:class="notes">
            <draw:text-box>
              <text:p>To read/write row in clustered index.</text:p>
              <text:p>Other types for searching secondary index, redaing row from secondary index</text:p>
            </draw:text-box>
          </draw:frame>
        </presentation:notes>
      </draw:page>
      <draw:page draw:name="page67" draw:style-name="dp1" draw:master-page-name="Default" presentation:presentation-page-layout-name="AL1T19">
        <draw:frame presentation:style-name="pr1" draw:text-style-name="P8" draw:layer="layout" svg:width="28cm" svg:height="3.506cm" svg:x="0cm" svg:y="8.747cm" presentation:class="title" presentation:user-transformed="true">
          <draw:text-box>
            <text:p text:style-name="P7"><text:span text:style-name="T6">ib_col_set_value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layer="layout" svg:width="16.799cm" svg:height="13.364cm" svg:x="2.1cm" svg:y="14.107cm" presentation:class="notes">
            <draw:text-box>
              <text:p>Used to set values. e.g. doing an UPDATE or INSERT row operation.</text:p>
            </draw:text-box>
          </draw:frame>
        </presentation:notes>
      </draw:page>
      <draw:page draw:name="page68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col_get_value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A suite of calls both for specific data types (such as 64bit int) and pointer to it in memory (useful for BLOBs).</text:p>
            </draw:text-box>
          </draw:frame>
        </presentation:notes>
      </draw:page>
      <draw:page draw:name="page69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Full Table Sc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9">
        <draw:frame presentation:style-name="pr1" draw:text-style-name="P9" draw:layer="layout" svg:width="28cm" svg:height="19.007cm" svg:x="0cm" svg:y="0.998cm" presentation:class="title" presentation:user-transformed="true">
          <draw:text-box>
            <text:p text:style-name="P9"><text:span text:style-name="T7">ib_tpl_t tpl= ib_clust_read_tuple_create(crsr);</text:span><text:span text:style-name="T7"><text:line-break/></text:span><text:span text:style-name="T7">err= ib_cursor_first(crsr);</text:span><text:span text:style-name="T7"><text:line-break/></text:span><text:span text:style-name="T7"><text:line-break/></text:span><text:span text:style-name="T7">while (err == DB_SUCCESS) {</text:span><text:span text:style-name="T7"><text:line-break/></text:span><text:span text:style-name="T7"><text:tab/></text:span><text:span text:style-name="T7">err= ib_cursor_read_row(crsr, tpl);</text:span><text:span text:style-name="T7"><text:line-break/></text:span><text:span text:style-name="T7"><text:line-break/></text:span><text:span text:style-name="T7"><text:tab/></text:span><text:span text:style-name="T7">/* Handle locking and timeout errors </text:span><text:span text:style-name="T8">*/</text:span><text:span text:style-name="T8"><text:line-break/></text:span><text:span text:style-name="T8"><text:line-break/></text:span><text:span text:style-name="T8"><text:tab/></text:span><text:span text:style-name="T8">ib_tuple_read...();</text:span><text:span text:style-name="T8"><text:line-break/></text:span><text:span text:style-name="T8"><text:line-break/></text:span><text:span text:style-name="T8"><text:tab/></text:span><text:span text:style-name="T8">err= ib_cursor_next(crsr);</text:span><text:span text:style-name="T8"><text:line-break/></text:span><text:span text:style-name="T8"><text:line-break/></text:span><text:span text:style-name="T8"><text:tab/></text:span><text:span text:style-name="T8">/* Handle locking and timeout errors */</text:span><text:span text:style-name="T8"><text:line-break/></text:span><text:span text:style-name="T8"><text:line-break/></text:span><text:span text:style-name="T8"><text:tab/></text:span><text:span text:style-name="T8">tpl= ib_tuple_clear(tpl);</text:span><text:span text:style-name="T8"><text:line-break/></text:span><text:span text:style-name="T8">}</text:span><text:span text:style-name="T8"><text:line-break/></text:span><text:span text:style-name="T8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9">
        <draw:frame presentation:style-name="pr1" draw:text-style-name="P9" draw:layer="layout" svg:width="28cm" svg:height="19.007cm" svg:x="0cm" svg:y="0.998cm" presentation:class="title" presentation:user-transformed="true">
          <draw:text-box>
            <text:p text:style-name="P9"><text:span text:style-name="T9">ib_tpl_t tpl= ib_clust_read_tuple_create(crsr);</text:span><text:span text:style-name="T7"><text:line-break/></text:span><text:span text:style-name="T10">err= ib_cursor_first(crsr);</text:span><text:span text:style-name="T10"><text:line-break/></text:span><text:span text:style-name="T10"><text:line-break/></text:span><text:span text:style-name="T10">while (err == DB_SUCCESS) {</text:span><text:span text:style-name="T10"><text:line-break/></text:span><text:span text:style-name="T10"><text:tab/></text:span><text:span text:style-name="T10">err= ib_cursor_read_row(crsr, tpl);</text:span><text:span text:style-name="T10"><text:line-break/></text:span><text:span text:style-name="T10"><text:line-break/></text:span><text:span text:style-name="T10"><text:tab/></text:span><text:span text:style-name="T10">/* Handle locking and timeout errors </text:span><text:span text:style-name="T11">*/</text:span><text:span text:style-name="T11"><text:line-break/></text:span><text:span text:style-name="T11"><text:line-break/></text:span><text:span text:style-name="T11"><text:tab/></text:span><text:span text:style-name="T11">ib_tuple_read...();</text:span><text:span text:style-name="T11"><text:line-break/></text:span><text:span text:style-name="T11"><text:line-break/></text:span><text:span text:style-name="T11"><text:tab/></text:span><text:span text:style-name="T11">err= ib_cursor_next(crsr);</text:span><text:span text:style-name="T11"><text:line-break/></text:span><text:span text:style-name="T11"><text:line-break/></text:span><text:span text:style-name="T11"><text:tab/></text:span><text:span text:style-name="T11">/* Handle locking and timeout errors */</text:span><text:span text:style-name="T11"><text:line-break/></text:span><text:span text:style-name="T11"><text:line-break/></text:span><text:span text:style-name="T11"><text:tab/></text:span><text:span text:style-name="T11">tpl= ib_tuple_clear(tpl);</text:span><text:span text:style-name="T11"><text:line-break/></text:span><text:span text:style-name="T11">}</text:span><text:span text:style-name="T11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9">
        <draw:frame presentation:style-name="pr1" draw:text-style-name="P9" draw:layer="layout" svg:width="28cm" svg:height="19.007cm" svg:x="0cm" svg:y="0.998cm" presentation:class="title" presentation:user-transformed="true">
          <draw:text-box>
            <text:p text:style-name="P9"><text:span text:style-name="T10">ib_tpl_t tpl= ib_clust_read_tuple_create(crsr);</text:span><text:span text:style-name="T7"><text:line-break/></text:span><text:span text:style-name="T9">err= ib_cursor_first(crsr);</text:span><text:span text:style-name="T7"><text:line-break/></text:span><text:span text:style-name="T7"><text:line-break/></text:span><text:span text:style-name="T10">while (err == DB_SUCCESS) {</text:span><text:span text:style-name="T10"><text:line-break/></text:span><text:span text:style-name="T10"><text:tab/></text:span><text:span text:style-name="T10">err= ib_cursor_read_row(crsr, tpl);</text:span><text:span text:style-name="T10"><text:line-break/></text:span><text:span text:style-name="T10"><text:line-break/></text:span><text:span text:style-name="T10"><text:tab/></text:span><text:span text:style-name="T10">/* Handle locking and timeout errors </text:span><text:span text:style-name="T11">*/</text:span><text:span text:style-name="T11"><text:line-break/></text:span><text:span text:style-name="T11"><text:line-break/></text:span><text:span text:style-name="T11"><text:tab/></text:span><text:span text:style-name="T11">ib_tuple_read...();</text:span><text:span text:style-name="T11"><text:line-break/></text:span><text:span text:style-name="T11"><text:line-break/></text:span><text:span text:style-name="T11"><text:tab/></text:span><text:span text:style-name="T11">err= ib_cursor_next(crsr);</text:span><text:span text:style-name="T11"><text:line-break/></text:span><text:span text:style-name="T11"><text:line-break/></text:span><text:span text:style-name="T11"><text:tab/></text:span><text:span text:style-name="T11">/* Handle locking and timeout errors */</text:span><text:span text:style-name="T11"><text:line-break/></text:span><text:span text:style-name="T11"><text:line-break/></text:span><text:span text:style-name="T11"><text:tab/></text:span><text:span text:style-name="T11">tpl= ib_tuple_clear(tpl);</text:span><text:span text:style-name="T11"><text:line-break/></text:span><text:span text:style-name="T11">}</text:span><text:span text:style-name="T11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9">
        <draw:frame presentation:style-name="pr1" draw:text-style-name="P9" draw:layer="layout" svg:width="28cm" svg:height="19.007cm" svg:x="0cm" svg:y="0.998cm" presentation:class="title" presentation:user-transformed="true">
          <draw:text-box>
            <text:p text:style-name="P9"><text:span text:style-name="T10">ib_tpl_t tpl= ib_clust_read_tuple_create(crsr);</text:span><text:span text:style-name="T10"><text:line-break/></text:span><text:span text:style-name="T10">err= ib_cursor_first(crsr);</text:span><text:span text:style-name="T7"><text:line-break/></text:span><text:span text:style-name="T7"><text:line-break/></text:span><text:span text:style-name="T9">while (err == DB_SUCCESS) {</text:span><text:span text:style-name="T7"><text:line-break/></text:span><text:span text:style-name="T10"><text:tab/></text:span><text:span text:style-name="T10">err= ib_cursor_read_row(crsr, tpl);</text:span><text:span text:style-name="T10"><text:line-break/></text:span><text:span text:style-name="T10"><text:line-break/></text:span><text:span text:style-name="T10"><text:tab/></text:span><text:span text:style-name="T10">/* Handle locking and timeout errors </text:span><text:span text:style-name="T11">*/</text:span><text:span text:style-name="T11"><text:line-break/></text:span><text:span text:style-name="T11"><text:line-break/></text:span><text:span text:style-name="T11"><text:tab/></text:span><text:span text:style-name="T11">ib_tuple_read...();</text:span><text:span text:style-name="T11"><text:line-break/></text:span><text:span text:style-name="T11"><text:line-break/></text:span><text:span text:style-name="T11"><text:tab/></text:span><text:span text:style-name="T11">err= ib_cursor_next(crsr);</text:span><text:span text:style-name="T11"><text:line-break/></text:span><text:span text:style-name="T11"><text:line-break/></text:span><text:span text:style-name="T11"><text:tab/></text:span><text:span text:style-name="T11">/* Handle locking and timeout errors */</text:span><text:span text:style-name="T11"><text:line-break/></text:span><text:span text:style-name="T11"><text:line-break/></text:span><text:span text:style-name="T11"><text:tab/></text:span><text:span text:style-name="T11">tpl= ib_tuple_clear(tpl);</text:span><text:span text:style-name="T8"><text:line-break/></text:span><text:span text:style-name="T9">}</text:span><text:span text:style-name="T8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9">
        <draw:frame presentation:style-name="pr1" draw:text-style-name="P9" draw:layer="layout" svg:width="28cm" svg:height="19.007cm" svg:x="0cm" svg:y="0.998cm" presentation:class="title" presentation:user-transformed="true">
          <draw:text-box>
            <text:p text:style-name="P9"><text:span text:style-name="T10">ib_tpl_t tpl= ib_clust_read_tuple_create(crsr);</text:span><text:span text:style-name="T10"><text:line-break/></text:span><text:span text:style-name="T10">err= ib_cursor_first(crsr);</text:span><text:span text:style-name="T10"><text:line-break/></text:span><text:span text:style-name="T10"><text:line-break/></text:span><text:span text:style-name="T10">while (err == DB_SUCCESS) {</text:span><text:span text:style-name="T7"><text:line-break/></text:span><text:span text:style-name="T7"><text:tab/></text:span><text:span text:style-name="T9">err= ib_cursor_read_row(crsr, tpl);</text:span><text:span text:style-name="T9"><text:line-break/></text:span><text:span text:style-name="T9"><text:line-break/></text:span><text:span text:style-name="T9"><text:tab/></text:span><text:span text:style-name="T9">/* Handle locking and timeout errors */</text:span><text:span text:style-name="T8"><text:line-break/></text:span><text:span text:style-name="T8"><text:line-break/></text:span><text:span text:style-name="T8"><text:tab/></text:span><text:span text:style-name="T11">ib_tuple_read...();</text:span><text:span text:style-name="T11"><text:line-break/></text:span><text:span text:style-name="T11"><text:line-break/></text:span><text:span text:style-name="T11"><text:tab/></text:span><text:span text:style-name="T11">err= ib_cursor_next(crsr);</text:span><text:span text:style-name="T11"><text:line-break/></text:span><text:span text:style-name="T11"><text:line-break/></text:span><text:span text:style-name="T11"><text:tab/></text:span><text:span text:style-name="T11">/* Handle locking and timeout errors */</text:span><text:span text:style-name="T11"><text:line-break/></text:span><text:span text:style-name="T11"><text:line-break/></text:span><text:span text:style-name="T11"><text:tab/></text:span><text:span text:style-name="T11">tpl= ib_tuple_clear(tpl);</text:span><text:span text:style-name="T11"><text:line-break/></text:span><text:span text:style-name="T11">}</text:span><text:span text:style-name="T11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9">
        <draw:frame presentation:style-name="pr1" draw:text-style-name="P9" draw:layer="layout" svg:width="28cm" svg:height="19.007cm" svg:x="0cm" svg:y="0.998cm" presentation:class="title" presentation:user-transformed="true">
          <draw:text-box>
            <text:p text:style-name="P9"><text:span text:style-name="T10">ib_tpl_t tpl= ib_clust_read_tuple_create(crsr);</text:span><text:span text:style-name="T10"><text:line-break/></text:span><text:span text:style-name="T10">err= ib_cursor_first(crsr);</text:span><text:span text:style-name="T10"><text:line-break/></text:span><text:span text:style-name="T10"><text:line-break/></text:span><text:span text:style-name="T10">while (err == DB_SUCCESS) {</text:span><text:span text:style-name="T10"><text:line-break/></text:span><text:span text:style-name="T10"><text:tab/></text:span><text:span text:style-name="T10">err= ib_cursor_read_row(crsr, tpl);</text:span><text:span text:style-name="T10"><text:line-break/></text:span><text:span text:style-name="T10"><text:line-break/></text:span><text:span text:style-name="T10"><text:tab/></text:span><text:span text:style-name="T10">/* Handle locking and timeout errors </text:span><text:span text:style-name="T11">*/</text:span><text:span text:style-name="T8"><text:line-break/></text:span><text:span text:style-name="T9"><text:line-break/></text:span><text:span text:style-name="T9"><text:tab/></text:span><text:span text:style-name="T9">ib_tuple_read...();</text:span><text:span text:style-name="T8"><text:line-break/></text:span><text:span text:style-name="T8"><text:line-break/></text:span><text:span text:style-name="T8"><text:tab/></text:span><text:span text:style-name="T11">err= ib_cursor_next(crsr);</text:span><text:span text:style-name="T11"><text:line-break/></text:span><text:span text:style-name="T11"><text:line-break/></text:span><text:span text:style-name="T11"><text:tab/></text:span><text:span text:style-name="T11">/* Handle locking and timeout errors */</text:span><text:span text:style-name="T11"><text:line-break/></text:span><text:span text:style-name="T11"><text:line-break/></text:span><text:span text:style-name="T11"><text:tab/></text:span><text:span text:style-name="T11">tpl= ib_tuple_clear(tpl);</text:span><text:span text:style-name="T11"><text:line-break/></text:span><text:span text:style-name="T11">}</text:span><text:span text:style-name="T11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19">
        <draw:frame presentation:style-name="pr1" draw:text-style-name="P9" draw:layer="layout" svg:width="28cm" svg:height="19.007cm" svg:x="0cm" svg:y="0.998cm" presentation:class="title" presentation:user-transformed="true">
          <draw:text-box>
            <text:p text:style-name="P9"><text:span text:style-name="T10">ib_tpl_t tpl= ib_clust_read_tuple_create(crsr);</text:span><text:span text:style-name="T10"><text:line-break/></text:span><text:span text:style-name="T10">err= ib_cursor_first(crsr);</text:span><text:span text:style-name="T10"><text:line-break/></text:span><text:span text:style-name="T10"><text:line-break/></text:span><text:span text:style-name="T10">while (err == DB_SUCCESS) {</text:span><text:span text:style-name="T10"><text:line-break/></text:span><text:span text:style-name="T10"><text:tab/></text:span><text:span text:style-name="T10">err= ib_cursor_read_row(crsr, tpl);</text:span><text:span text:style-name="T10"><text:line-break/></text:span><text:span text:style-name="T10"><text:line-break/></text:span><text:span text:style-name="T10"><text:tab/></text:span><text:span text:style-name="T10">/* Handle locking and timeout errors </text:span><text:span text:style-name="T11">*/</text:span><text:span text:style-name="T11"><text:line-break/></text:span><text:span text:style-name="T11"><text:line-break/></text:span><text:span text:style-name="T11"><text:tab/></text:span><text:span text:style-name="T11">ib_tuple_read...();</text:span><text:span text:style-name="T8"><text:line-break/></text:span><text:span text:style-name="T8"><text:line-break/></text:span><text:span text:style-name="T9"><text:tab/></text:span><text:span text:style-name="T9">err= ib_cursor_next(crsr);</text:span><text:span text:style-name="T9"><text:line-break/></text:span><text:span text:style-name="T9"><text:line-break/></text:span><text:span text:style-name="T9"><text:tab/></text:span><text:span text:style-name="T9">/* Handle locking and timeout errors */</text:span><text:span text:style-name="T8"><text:line-break/></text:span><text:span text:style-name="T8"><text:line-break/></text:span><text:span text:style-name="T8"><text:tab/></text:span><text:span text:style-name="T11">tpl= ib_tuple_clear(tpl);</text:span><text:span text:style-name="T11"><text:line-break/></text:span><text:span text:style-name="T11">}</text:span><text:span text:style-name="T11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9">
        <draw:frame presentation:style-name="pr1" draw:text-style-name="P9" draw:layer="layout" svg:width="28cm" svg:height="19.007cm" svg:x="0cm" svg:y="0.998cm" presentation:class="title" presentation:user-transformed="true">
          <draw:text-box>
            <text:p text:style-name="P9"><text:span text:style-name="T10">ib_tpl_t tpl= ib_clust_read_tuple_create(crsr);</text:span><text:span text:style-name="T10"><text:line-break/></text:span><text:span text:style-name="T10">err= ib_cursor_first(crsr);</text:span><text:span text:style-name="T10"><text:line-break/></text:span><text:span text:style-name="T10"><text:line-break/></text:span><text:span text:style-name="T10">while (err == DB_SUCCESS) {</text:span><text:span text:style-name="T10"><text:line-break/></text:span><text:span text:style-name="T10"><text:tab/></text:span><text:span text:style-name="T10">err= ib_cursor_read_row(crsr, tpl);</text:span><text:span text:style-name="T10"><text:line-break/></text:span><text:span text:style-name="T10"><text:line-break/></text:span><text:span text:style-name="T10"><text:tab/></text:span><text:span text:style-name="T10">/* Handle locking and timeout errors </text:span><text:span text:style-name="T11">*/</text:span><text:span text:style-name="T11"><text:line-break/></text:span><text:span text:style-name="T11"><text:line-break/></text:span><text:span text:style-name="T11"><text:tab/></text:span><text:span text:style-name="T11">ib_tuple_read...();</text:span><text:span text:style-name="T11"><text:line-break/></text:span><text:span text:style-name="T11"><text:line-break/></text:span><text:span text:style-name="T11"><text:tab/></text:span><text:span text:style-name="T11">err= ib_cursor_next(crsr);</text:span><text:span text:style-name="T11"><text:line-break/></text:span><text:span text:style-name="T11"><text:line-break/></text:span><text:span text:style-name="T11"><text:tab/></text:span><text:span text:style-name="T11">/* Handle locking and timeout errors */</text:span><text:span text:style-name="T8"><text:line-break/></text:span><text:span text:style-name="T8"><text:line-break/></text:span><text:span text:style-name="T9"><text:tab/></text:span><text:span text:style-name="T9">tpl= ib_tuple_clear(tpl);</text:span><text:span text:style-name="T8"><text:line-break/></text:span><text:span text:style-name="T11">}</text:span><text:span text:style-name="T11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9">
        <draw:frame presentation:style-name="pr1" draw:text-style-name="P9" draw:layer="layout" svg:width="28cm" svg:height="19.007cm" svg:x="0cm" svg:y="0.998cm" presentation:class="title" presentation:user-transformed="true">
          <draw:text-box>
            <text:p text:style-name="P9"><text:span text:style-name="T10">ib_tpl_t tpl= ib_clust_read_tuple_create(crsr);</text:span><text:span text:style-name="T10"><text:line-break/></text:span><text:span text:style-name="T10">err= ib_cursor_first(crsr);</text:span><text:span text:style-name="T10"><text:line-break/></text:span><text:span text:style-name="T10"><text:line-break/></text:span><text:span text:style-name="T10">while (err == DB_SUCCESS) {</text:span><text:span text:style-name="T10"><text:line-break/></text:span><text:span text:style-name="T10"><text:tab/></text:span><text:span text:style-name="T10">err= ib_cursor_read_row(crsr, tpl);</text:span><text:span text:style-name="T10"><text:line-break/></text:span><text:span text:style-name="T10"><text:line-break/></text:span><text:span text:style-name="T10"><text:tab/></text:span><text:span text:style-name="T10">/* Handle locking and timeout errors </text:span><text:span text:style-name="T11">*/</text:span><text:span text:style-name="T11"><text:line-break/></text:span><text:span text:style-name="T11"><text:line-break/></text:span><text:span text:style-name="T11"><text:tab/></text:span><text:span text:style-name="T11">ib_tuple_read...();</text:span><text:span text:style-name="T11"><text:line-break/></text:span><text:span text:style-name="T11"><text:line-break/></text:span><text:span text:style-name="T11"><text:tab/></text:span><text:span text:style-name="T11">err= ib_cursor_next(crsr);</text:span><text:span text:style-name="T11"><text:line-break/></text:span><text:span text:style-name="T11"><text:line-break/></text:span><text:span text:style-name="T11"><text:tab/></text:span><text:span text:style-name="T11">/* Handle locking and timeout errors */</text:span><text:span text:style-name="T11"><text:line-break/></text:span><text:span text:style-name="T11"><text:line-break/></text:span><text:span text:style-name="T11"><text:tab/></text:span><text:span text:style-name="T11">tpl= ib_tuple_clear(tpl);</text:span><text:span text:style-name="T11"><text:line-break/></text:span><text:span text:style-name="T11">}</text:span><text:span text:style-name="T8"><text:line-break/></text:span><text:span text:style-name="T9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nsert a ro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9">
        <draw:frame presentation:style-name="pr1" draw:text-style-name="P10" draw:layer="layout" svg:width="28cm" svg:height="16.771cm" svg:x="0cm" svg:y="2.117cm" presentation:class="title" presentation:user-transformed="true">
          <draw:text-box>
            <text:p text:style-name="P10"><text:span text:style-name="T8">ib_err_t err;</text:span><text:span text:style-name="T8"><text:line-break/></text:span><text:span text:style-name="T8">ib_tpl_t tpl;</text:span><text:span text:style-name="T8"><text:line-break/></text:span><text:span text:style-name="T8"><text:line-break/></text:span><text:span text:style-name="T8">tpl= ib_clust_read_tuple_create(crsr);</text:span><text:span text:style-name="T8"><text:line-break/></text:span><text:span text:style-name="T8"><text:line-break/></text:span><text:span text:style-name="T12">/* INSERT … VALUES (“a”, “b”, 100); */</text:span><text:span text:style-name="T8"><text:line-break/></text:span><text:span text:style-name="T8">ib_col_set_value(tpl, 0, “a”, strlen(“a”));</text:span><text:span text:style-name="T8"><text:line-break/></text:span><text:span text:style-name="T8">ib_col_set_value(tpl, 1, “b”, strlen(“b”));</text:span><text:span text:style-name="T8"><text:line-break/></text:span><text:span text:style-name="T8">ib_tuple_write_i32(tpl, 2, 100);</text:span><text:span text:style-name="T8"><text:line-break/></text:span><text:span text:style-name="T8"><text:line-break/></text:span><text:span text:style-name="T8">err= ib_cursor_insert_row(crsr, tpl);</text:span><text:span text:style-name="T8"><text:line-break/></text:span><text:span text:style-name="T8"><text:line-break/></text:span><text:span text:style-name="T8">/* Handle errors. e.g. duplicate key */</text:span><text:span text:style-name="T8"><text:line-break/></text:span><text:span text:style-name="T8"><text:line-break/></text:span><text:span text:style-name="T8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9">
        <draw:frame presentation:style-name="pr1" draw:text-style-name="P10" draw:layer="layout" svg:width="28cm" svg:height="16.771cm" svg:x="0cm" svg:y="2.117cm" presentation:class="title" presentation:user-transformed="true">
          <draw:text-box>
            <text:p text:style-name="P10"><text:span text:style-name="T8">ib_err_t err;</text:span><text:span text:style-name="T8"><text:line-break/></text:span><text:span text:style-name="T8">ib_tpl_t tpl;</text:span><text:span text:style-name="T8"><text:line-break/></text:span><text:span text:style-name="T8"><text:line-break/></text:span><text:span text:style-name="T8">tpl= ib_clust_read_tuple_create(crsr);</text:span><text:span text:style-name="T8"><text:line-break/></text:span><text:span text:style-name="T8"><text:line-break/></text:span><text:span text:style-name="T12">/* INSERT … VALUES (“a”, “b”, 100); */</text:span><text:span text:style-name="T8"><text:line-break/></text:span><text:span text:style-name="T8">ib_col_set_value(tpl, 0, “a”, strlen(“a”));</text:span><text:span text:style-name="T8"><text:line-break/></text:span><text:span text:style-name="T8">ib_col_set_value(tpl, 1, “b”, strlen(“b”));</text:span><text:span text:style-name="T8"><text:line-break/></text:span><text:span text:style-name="T8">ib_tuple_write_i32(tpl, 2, 100);</text:span><text:span text:style-name="T8"><text:line-break/></text:span><text:span text:style-name="T8"><text:line-break/></text:span><text:span text:style-name="T8">err= ib_cursor_insert_row(crsr, tpl);</text:span><text:span text:style-name="T8"><text:line-break/></text:span><text:span text:style-name="T8"><text:line-break/></text:span><text:span text:style-name="T8">/* Handle errors. e.g. duplicate key */</text:span><text:span text:style-name="T8"><text:line-break/></text:span><text:span text:style-name="T8"><text:line-break/></text:span><text:span text:style-name="T8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19">
        <draw:frame presentation:style-name="pr1" draw:text-style-name="P10" draw:layer="layout" svg:width="28cm" svg:height="16.771cm" svg:x="0cm" svg:y="2.117cm" presentation:class="title" presentation:user-transformed="true">
          <draw:text-box>
            <text:p text:style-name="P10"><text:span text:style-name="T9">ib_err_t err;</text:span><text:span text:style-name="T9"><text:line-break/></text:span><text:span text:style-name="T9">ib_tpl_t tpl;</text:span><text:span text:style-name="T9"><text:line-break/></text:span><text:span text:style-name="T9"><text:line-break/></text:span><text:span text:style-name="T9">tpl= ib_clust_read_tuple_create(crsr);</text:span><text:span text:style-name="T8"><text:line-break/></text:span><text:span text:style-name="T8"><text:line-break/></text:span><text:span text:style-name="T11">/* INSERT … VALUES (“a”, “b”, 100); */</text:span><text:span text:style-name="T11"><text:line-break/></text:span><text:span text:style-name="T11">ib_col_set_value(tpl, 0, “a”, strlen(“a”));</text:span><text:span text:style-name="T11"><text:line-break/></text:span><text:span text:style-name="T11">ib_col_set_value(tpl, 1, “b”, strlen(“b”));</text:span><text:span text:style-name="T11"><text:line-break/></text:span><text:span text:style-name="T11">ib_tuple_write_i32(tpl, 2, 100);</text:span><text:span text:style-name="T11"><text:line-break/></text:span><text:span text:style-name="T11"><text:line-break/></text:span><text:span text:style-name="T11">err= ib_cursor_insert_row(crsr, tpl);</text:span><text:span text:style-name="T11"><text:line-break/></text:span><text:span text:style-name="T11"><text:line-break/></text:span><text:span text:style-name="T11">/* Handle errors. e.g. duplicate key */</text:span><text:span text:style-name="T11"><text:line-break/></text:span><text:span text:style-name="T11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19">
        <draw:frame presentation:style-name="pr1" draw:text-style-name="P10" draw:layer="layout" svg:width="28cm" svg:height="16.771cm" svg:x="0cm" svg:y="2.117cm" presentation:class="title" presentation:user-transformed="true">
          <draw:text-box>
            <text:p text:style-name="P10"><text:span text:style-name="T11">ib_err_t err;</text:span><text:span text:style-name="T11"><text:line-break/></text:span><text:span text:style-name="T11">ib_tpl_t tpl;</text:span><text:span text:style-name="T11"><text:line-break/></text:span><text:span text:style-name="T11"><text:line-break/></text:span><text:span text:style-name="T11">tpl= ib_clust_read_tuple_create(crsr);</text:span><text:span text:style-name="T8"><text:line-break/></text:span><text:span text:style-name="T9"><text:line-break/></text:span><text:span text:style-name="T13">/* INSERT … VALUES (“a”, “b”, 100); */</text:span><text:span text:style-name="T9"><text:line-break/></text:span><text:span text:style-name="T9">ib_col_set_value(tpl, 0, “a”, strlen(“a”));</text:span><text:span text:style-name="T9"><text:line-break/></text:span><text:span text:style-name="T9">ib_col_set_value(tpl, 1, “b”, strlen(“b”));</text:span><text:span text:style-name="T9"><text:line-break/></text:span><text:span text:style-name="T9">ib_tuple_write_i32(tpl, 2, 100);</text:span><text:span text:style-name="T8"><text:line-break/></text:span><text:span text:style-name="T8"><text:line-break/></text:span><text:span text:style-name="T11">err= ib_cursor_insert_row(crsr, tpl);</text:span><text:span text:style-name="T11"><text:line-break/></text:span><text:span text:style-name="T11"><text:line-break/></text:span><text:span text:style-name="T11">/* Handle errors. e.g. duplicate key */</text:span><text:span text:style-name="T11"><text:line-break/></text:span><text:span text:style-name="T11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19">
        <draw:frame presentation:style-name="pr1" draw:text-style-name="P10" draw:layer="layout" svg:width="28cm" svg:height="16.771cm" svg:x="0cm" svg:y="2.117cm" presentation:class="title" presentation:user-transformed="true">
          <draw:text-box>
            <text:p text:style-name="P10"><text:span text:style-name="T11">ib_err_t err;</text:span><text:span text:style-name="T11"><text:line-break/></text:span><text:span text:style-name="T11">ib_tpl_t tpl;</text:span><text:span text:style-name="T11"><text:line-break/></text:span><text:span text:style-name="T11"><text:line-break/></text:span><text:span text:style-name="T11">tpl= ib_clust_read_tuple_create(crsr);</text:span><text:span text:style-name="T11"><text:line-break/></text:span><text:span text:style-name="T11"><text:line-break/></text:span><text:span text:style-name="T11">/* INSERT … VALUES (“a”, “b”, 100); */</text:span><text:span text:style-name="T11"><text:line-break/></text:span><text:span text:style-name="T11">ib_col_set_value(tpl, 0, “a”, strlen(“a”));</text:span><text:span text:style-name="T11"><text:line-break/></text:span><text:span text:style-name="T11">ib_col_set_value(tpl, 1, “b”, strlen(“b”));</text:span><text:span text:style-name="T11"><text:line-break/></text:span><text:span text:style-name="T11">ib_tuple_write_i32(tpl, 2, 100);</text:span><text:span text:style-name="T8"><text:line-break/></text:span><text:span text:style-name="T8"><text:line-break/></text:span><text:span text:style-name="T9">err= ib_cursor_insert_row(crsr, tpl);</text:span><text:span text:style-name="T9"><text:line-break/></text:span><text:span text:style-name="T9"><text:line-break/></text:span><text:span text:style-name="T9">/* Handle errors. e.g. duplicate key */</text:span><text:span text:style-name="T8"><text:line-break/></text:span><text:span text:style-name="T8"><text:line-break/></text:span><text:span text:style-name="T11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19">
        <draw:frame presentation:style-name="pr1" draw:text-style-name="P10" draw:layer="layout" svg:width="28cm" svg:height="16.771cm" svg:x="0cm" svg:y="2.117cm" presentation:class="title" presentation:user-transformed="true">
          <draw:text-box>
            <text:p text:style-name="P10"><text:span text:style-name="T11">ib_err_t err;</text:span><text:span text:style-name="T11"><text:line-break/></text:span><text:span text:style-name="T11">ib_tpl_t tpl;</text:span><text:span text:style-name="T11"><text:line-break/></text:span><text:span text:style-name="T11"><text:line-break/></text:span><text:span text:style-name="T11">tpl= ib_clust_read_tuple_create(crsr);</text:span><text:span text:style-name="T11"><text:line-break/></text:span><text:span text:style-name="T11"><text:line-break/></text:span><text:span text:style-name="T11">/* INSERT … VALUES (“a”, “b”, 100); */</text:span><text:span text:style-name="T11"><text:line-break/></text:span><text:span text:style-name="T11">ib_col_set_value(tpl, 0, “a”, strlen(“a”));</text:span><text:span text:style-name="T11"><text:line-break/></text:span><text:span text:style-name="T11">ib_col_set_value(tpl, 1, “b”, strlen(“b”));</text:span><text:span text:style-name="T11"><text:line-break/></text:span><text:span text:style-name="T11">ib_tuple_write_i32(tpl, 2, 100);</text:span><text:span text:style-name="T11"><text:line-break/></text:span><text:span text:style-name="T11"><text:line-break/></text:span><text:span text:style-name="T11">err= ib_cursor_insert_row(crsr, tpl);</text:span><text:span text:style-name="T11"><text:line-break/></text:span><text:span text:style-name="T11"><text:line-break/></text:span><text:span text:style-name="T11">/* Handle errors. e.g. duplicate key */</text:span><text:span text:style-name="T8"><text:line-break/></text:span><text:span text:style-name="T8"><text:line-break/></text:span><text:span text:style-name="T14">ib_tuple_delete(tp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Updating a ro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A little more involved.</text:p>
              <text:p>Read a row, copy it to a new tuple, update that tuple, call ib_cursor_update_row()</text:p>
            </draw:text-box>
          </draw:frame>
        </presentation:notes>
      </draw:page>
      <draw:page draw:name="page87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Dele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ib_tuple_delete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2" draw:layer="layout" svg:width="16.799cm" svg:height="13.364cm" svg:x="2.1cm" svg:y="14.107cm" presentation:class="notes">
            <draw:text-box>
              <text:p>On a positioned cursor</text:p>
            </draw:text-box>
          </draw:frame>
        </presentation:notes>
      </draw:page>
      <draw:page draw:name="page89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WHERE clau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2" draw:layer="layout" svg:width="16.799cm" svg:height="13.364cm" svg:x="2.1cm" svg:y="14.107cm" presentation:class="notes">
            <draw:text-box>
              <text:p>Search an index (or do a full table scan), examining rows until you find the ones you're looking for.</text:p>
            </draw:text-box>
          </draw:frame>
        </presentation:notes>
      </draw:page>
      <draw:page draw:name="page90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Table statistic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2" draw:layer="layout" svg:width="16.799cm" svg:height="13.364cm" svg:x="2.1cm" svg:y="14.107cm" presentation:class="notes">
            <draw:text-box>
              <text:p>Same ones used by MySQL and Drizzle optimisers.</text:p>
              <text:p>Likely not too useful in most HailDB using apps.</text:p>
            </draw:text-box>
          </draw:frame>
        </presentation:notes>
      </draw:page>
      <draw:page draw:name="page91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HailD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And that's HailDB. A rather simple interface to an advanced transactional engine.</text:p>
            </draw:text-box>
          </draw:frame>
        </presentation:notes>
      </draw:page>
      <draw:page draw:name="page92" draw:style-name="dp1" draw:master-page-name="Default" presentation:presentation-page-layout-name="AL1T19">
        <draw:frame presentation:style-name="pr1" draw:text-style-name="P4" draw:layer="layout" svg:width="28cm" svg:height="3.506cm" svg:x="0cm" svg:y="8.747cm" presentation:class="title" presentation:user-transformed="true">
          <draw:text-box>
            <text:p><text:span text:style-name="T3">Question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tewart Smith</meta:initial-creator>
    <meta:creation-date>2011-04-05T14:36:57</meta:creation-date>
    <dc:date>2011-04-07T12:01:08</dc:date>
    <dc:creator>Stewart Smith</dc:creator>
    <meta:editing-duration>P1DT8H40M5S</meta:editing-duration>
    <meta:editing-cycles>46</meta:editing-cycles>
    <meta:generator>LibreOffice/3.3$Unix LibreOffice_project/330m19$Build-202</meta:generator>
    <meta:document-statistic meta:object-count="298"/>
  </office:meta>
</office:document-meta>
</file>