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501cm"/>
    </style:style>
    <style:style style:name="gr4" style:family="graphic">
      <style:graphic-properties draw:ole-draw-aspect="1"/>
    </style:style>
    <style:style style:name="gr5" style:family="graphic" style:parent-style-name="standard">
      <style:graphic-properties draw:stroke="none" draw:fill="none" fo:min-height="8.534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outline1">
      <style:graphic-properties draw:fill-color="#ffffff" fo:min-height="7.086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1" style:family="paragraph">
      <style:paragraph-properties fo:text-align="en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text:enable-numbering="false"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justify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32pt" style:font-size-asian="32pt" style:font-size-complex="3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8pt" fo:letter-spacing="normal" fo:language="en" fo:country="AU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8pt" style:language-asian="en" style:country-asian="US" style:font-style-asian="normal" style:font-weight-asian="normal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" style:family="text">
      <style:text-properties fo:color="#c0c0c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shadow="1pt 1pt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80pt" fo:font-weight="bold" style:font-size-asian="80pt" style:font-weight-asian="bold" style:font-size-complex="80pt" style:font-weight-complex="bold"/>
    </style:style>
    <style:style style:name="T8" style:family="text">
      <style:text-properties fo:font-size="80pt" fo:font-weight="normal" style:font-size-asian="80pt" style:font-weight-asian="normal" style:font-size-complex="80pt" style:font-weight-complex="normal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5.209cm" svg:x="1.4cm" svg:y="7.896cm" presentation:class="title" presentation:user-transformed="true">
          <draw:text-box>
            <text:p>LD_PRELOAD:<text:line-break/><text:line-break/>for fun and profit (or evil)</text:p>
          </draw:text-box>
        </draw:frame>
        <draw:frame draw:style-name="gr1" draw:layer="layout" svg:width="10.5cm" svg:height="1.987cm" svg:x="16.5cm" svg:y="18cm">
          <draw:text-box>
            <text:p text:style-name="P1"><text:span text:style-name="T1">Stewart Smith</text:span></text:p>
            <text:p text:style-name="P1"><text:span text:style-name="T1"><text:a xlink:href="mailto:stewart@flamingspork.com">stewart@flamingspork.com</text:a></text:span></text:p>
          </draw:text-box>
        </draw:frame>
        <draw:frame draw:style-name="gr1" draw:layer="layout" svg:width="13.5cm" svg:height="2.384cm" svg:x="0.5cm" svg:y="18cm">
          <draw:text-box>
            <text:p>Work:</text:p>
            <text:p>Drizzle - <text:a xlink:href="http://drizzle.org/">http://drizzle.org</text:a></text:p>
            <text:p>Sun Microsystems inc (stewart@sun.com)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What is LD_PRELOAD?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A neat linker trick!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What Platforms?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Linux, Solaris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Tricky platforms: MacOS X, Win32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5.209cm" svg:x="1.4cm" svg:y="7.896cm" presentation:class="title" presentation:user-transformed="true">
          <draw:text-box>
            <text:p>LD_PRELOAD:<text:line-break/>Asks dynamic linker (ld.so) to preload some libraries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Override symbols in an executable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<text:s/>Why would I want to do that?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473cm" svg:x="1.4cm" svg:y="8.764cm" presentation:class="title" presentation:user-transformed="true">
          <draw:text-box>
            <text:p>Modify application behaviour without changing the applica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e.g. Disable fsync() during test runs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473cm" svg:x="1.4cm" svg:y="8.764cm" presentation:class="title" presentation:user-transformed="true">
          <draw:text-box>
            <text:p>e.g. Fix bugs in closed source applications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e.g. Debugging, performance tuning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473cm" svg:x="1.4cm" svg:y="8.764cm" presentation:class="title" presentation:user-transformed="true">
          <draw:text-box>
            <text:p>Example 1:<text:line-break/>libeatmydata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fsync() makes your data safe*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fsync() uses disk.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Disk is slow. Very, very slow.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473cm" svg:x="1.4cm" svg:y="8.764cm" presentation:class="title" presentation:user-transformed="true">
          <draw:text-box>
            <text:p>In production, you care.<text:line-break/>For test runs, you don't.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Step 1: fsync()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Really fast fsync</text:p>
          </draw:text-box>
        </draw:frame>
        <draw:frame presentation:style-name="pr4" draw:text-style-name="P5" draw:layer="layout" svg:width="25.199cm" svg:height="7.086cm" svg:x="1.4cm" svg:y="4.914cm" presentation:class="outline" presentation:user-transformed="true">
          <draw:text-box>
            <text:p text:style-name="P3">int fsync(int fd)</text:p>
            <text:p text:style-name="P3">{</text:p>
            <text:p text:style-name="P4"><text:span text:style-name="T2">return 0;</text:span></text:p>
            <text:p text:style-name="P3">}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Build it:</text:p>
          </draw:text-box>
        </draw:frame>
        <draw:frame presentation:style-name="pr4" draw:text-style-name="P5" draw:layer="layout" svg:width="25.199cm" svg:height="16.661cm" svg:x="1.4cm" svg:y="4.914cm" presentation:class="outline" presentation:user-transformed="true">
          <draw:text-box>
            <text:p text:style-name="P3">clean:</text:p>
            <text:p text:style-name="P3"><text:s text:c="8"/>rm -f libeatmydata.so* fsynctest</text:p>
            <text:p text:style-name="P3"/>
            <text:p text:style-name="P3">libs: eatmydata.c</text:p>
            <text:p text:style-name="P3"><text:s text:c="8"/>gcc -shared -Wl,-soname,libeatmydata.so.1 <text:s/>-ldl -o libeatmydata.so.1.0 <text:s/>eatmydata.c -fPIC</text:p>
            <text:p text:style-name="P3"><text:s text:c="8"/>@rm -f libeatmydata.so.1 libeatmydata.so</text:p>
            <text:p text:style-name="P3"><text:s text:c="8"/>ln -s libeatmydata.so.1.0 libeatmydata.so.1</text:p>
            <text:p text:style-name="P3"><text:s text:c="8"/>ln -s libeatmydata.so.1 libeatmydata.so</text:p>
            <text:p text:style-name="P3"/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Step 2: fdatasync()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Really fast fdatasync</text:p>
          </draw:text-box>
        </draw:frame>
        <draw:frame presentation:style-name="pr4" draw:text-style-name="P5" draw:layer="layout" svg:width="25.199cm" svg:height="7.086cm" svg:x="1.4cm" svg:y="4.914cm" presentation:class="outline" presentation:user-transformed="true">
          <draw:text-box>
            <text:p text:style-name="P3">int fdatasync(int fd)</text:p>
            <text:p text:style-name="P3">{</text:p>
            <text:p text:style-name="P4"><text:span text:style-name="T2">return 0;</text:span></text:p>
            <text:p text:style-name="P3">}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Step 3: open()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open()</text:p>
          </draw:text-box>
        </draw:frame>
        <draw:frame draw:style-name="gr3" draw:layer="layout" svg:width="27cm" svg:height="15.751cm" svg:x="0.5cm" svg:y="3.749cm">
          <draw:text-box>
            <text:p>int open(const char* pathname, int flags, ...)</text:p>
            <text:p>{</text:p>
            <text:p><text:tab/>va_list ap;</text:p>
            <text:p><text:tab/>mode_t mode;</text:p>
            <text:p><text:tab/>int (*libc_open)(const char*,int,...);</text:p>
            <text:p/>
            <text:p><text:tab/>va_start(ap, flags);</text:p>
            <text:p><text:tab/>mode= va_arg(ap, mode_t);</text:p>
            <text:p><text:tab/>va_end(ap);</text:p>
            <text:p/>
            <text:p><text:tab/>*(void**)(&amp;libc_open) = dlsym(RTLD_NEXT, "open");</text:p>
            <text:p><text:tab/>if(dlerror()) {</text:p>
            <text:p><text:tab/><text:tab/>errno = EACCES;</text:p>
            <text:p><text:tab/><text:tab/>return -1;</text:p>
            <text:p><text:tab/>}</text:p>
            <text:p/>
            <text:p><text:tab/>flags &amp;= ~(O_SYNC|O_DSYNC);</text:p>
            <text:p/>
            <text:p><text:tab/>return (*libc_open)(pathname,flags,mode);</text:p>
            <text:p>}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open()</text:p>
          </draw:text-box>
        </draw:frame>
        <draw:frame draw:style-name="gr3" draw:layer="layout" svg:width="27cm" svg:height="15.751cm" svg:x="0.5cm" svg:y="3.749cm">
          <draw:text-box>
            <text:p><text:span text:style-name="T3">int open(const char* pathname, int flags, ...)</text:span></text:p>
            <text:p><text:span text:style-name="T3">{</text:span></text:p>
            <text:p><text:span text:style-name="T3"><text:tab/></text:span><text:span text:style-name="T3">va_list ap;</text:span></text:p>
            <text:p><text:span text:style-name="T3"><text:tab/></text:span><text:span text:style-name="T3">mode_t mode;</text:span></text:p>
            <text:p><text:span text:style-name="T4"><text:tab/></text:span><text:span text:style-name="T4">int (*libc_open)(const char*,int,...);</text:span></text:p>
            <text:p><text:span text:style-name="T3"/></text:p>
            <text:p><text:span text:style-name="T3"><text:tab/></text:span><text:span text:style-name="T3">va_start(ap, flags);</text:span></text:p>
            <text:p><text:span text:style-name="T3"><text:tab/></text:span><text:span text:style-name="T3">mode= va_arg(ap, mode_t);</text:span></text:p>
            <text:p><text:span text:style-name="T3"><text:tab/></text:span><text:span text:style-name="T3">va_end(ap);</text:span></text:p>
            <text:p/>
            <text:p><text:span text:style-name="T5"><text:tab/></text:span><text:span text:style-name="T5">*(void**)(&amp;libc_open) = dlsym(RTLD_NEXT, "open");</text:span></text:p>
            <text:p><text:span text:style-name="T3"><text:tab/></text:span><text:span text:style-name="T3">if(dlerror()) {</text:span></text:p>
            <text:p><text:span text:style-name="T3"><text:tab/></text:span><text:span text:style-name="T3"><text:tab/></text:span><text:span text:style-name="T3">errno = EACCES;</text:span></text:p>
            <text:p><text:span text:style-name="T3"><text:tab/></text:span><text:span text:style-name="T3"><text:tab/></text:span><text:span text:style-name="T3">return -1;</text:span></text:p>
            <text:p><text:span text:style-name="T3"><text:tab/></text:span><text:span text:style-name="T3">}</text:span></text:p>
            <text:p/>
            <text:p><text:span text:style-name="T3"><text:tab/></text:span><text:span text:style-name="T3">flags &amp;= ~(O_SYNC|O_DSYNC);</text:span></text:p>
            <text:p><text:span text:style-name="T3"/></text:p>
            <text:p><text:span text:style-name="T3"><text:tab/></text:span><text:span text:style-name="T3">return (*libc_open)(pathname,flags,mode);</text:span></text:p>
            <text:p><text:span text:style-name="T3">}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open()</text:p>
          </draw:text-box>
        </draw:frame>
        <draw:frame draw:style-name="gr3" draw:layer="layout" svg:width="27cm" svg:height="15.751cm" svg:x="0.5cm" svg:y="3.749cm">
          <draw:text-box>
            <text:p><text:span text:style-name="T3">int open(const char* pathname, int flags, ...)</text:span></text:p>
            <text:p><text:span text:style-name="T3">{</text:span></text:p>
            <text:p><text:span text:style-name="T3"><text:tab/></text:span><text:span text:style-name="T3">va_list ap;</text:span></text:p>
            <text:p><text:span text:style-name="T3"><text:tab/></text:span><text:span text:style-name="T3">mode_t mode;</text:span></text:p>
            <text:p><text:span text:style-name="T3"><text:tab/></text:span><text:span text:style-name="T3">int (*libc_open)(const char*,int,...);</text:span></text:p>
            <text:p><text:span text:style-name="T3"/></text:p>
            <text:p><text:span text:style-name="T3"><text:tab/></text:span><text:span text:style-name="T3">va_start(ap, flags);</text:span></text:p>
            <text:p><text:span text:style-name="T3"><text:tab/></text:span><text:span text:style-name="T3">mode= va_arg(ap, mode_t);</text:span></text:p>
            <text:p><text:span text:style-name="T3"><text:tab/></text:span><text:span text:style-name="T3">va_end(ap);</text:span></text:p>
            <text:p><text:span text:style-name="T3"/></text:p>
            <text:p><text:span text:style-name="T3"><text:tab/></text:span><text:span text:style-name="T3">*(void**)(&amp;libc_open) = dlsym(RTLD_NEXT, "open");</text:span></text:p>
            <text:p><text:span text:style-name="T3"><text:tab/></text:span><text:span text:style-name="T3">if(dlerror()) {</text:span></text:p>
            <text:p><text:span text:style-name="T3"><text:tab/></text:span><text:span text:style-name="T3"><text:tab/></text:span><text:span text:style-name="T3">errno = EACCES;</text:span></text:p>
            <text:p><text:span text:style-name="T3"><text:tab/></text:span><text:span text:style-name="T3"><text:tab/></text:span><text:span text:style-name="T3">return -1;</text:span></text:p>
            <text:p><text:span text:style-name="T3"><text:tab/></text:span><text:span text:style-name="T3">}</text:span></text:p>
            <text:p/>
            <text:p><text:span text:style-name="T5"><text:tab/></text:span><text:span text:style-name="T5">flags &amp;= ~(O_SYNC|O_DSYNC);</text:span></text:p>
            <text:p><text:span text:style-name="T5"/></text:p>
            <text:p><text:span text:style-name="T5"><text:tab/></text:span><text:span text:style-name="T5">return (*libc_open)(pathname,flags,mode);</text:span></text:p>
            <text:p><text:span text:style-name="T3">}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Step 4: Tes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fsynctest.c</text:p>
          </draw:text-box>
        </draw:frame>
        <draw:frame draw:style-name="gr3" draw:layer="layout" svg:width="27cm" svg:height="15.751cm" svg:x="0.5cm" svg:y="3.749cm">
          <draw:text-box>
            <text:p>int main(int argc, char* argv[])</text:p>
            <text:p>{</text:p>
            <text:p><text:tab/>int fd;</text:p>
            <text:p><text:tab/>fd= open(argv[0],O_RDONLY|O_SYNC|O_DSYNC);</text:p>
            <text:p><text:tab/>fsync(fd);</text:p>
            <text:p><text:tab/>fdatasync(fd);</text:p>
            <text:p><text:tab/>close(fd);</text:p>
            <text:p><text:tab/>return 0;</text:p>
            <text:p>}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Testing</text:p>
          </draw:text-box>
        </draw:frame>
        <draw:frame draw:style-name="gr3" draw:layer="layout" svg:width="27cm" svg:height="15.751cm" svg:x="0.5cm" svg:y="3.749cm">
          <draw:text-box>
            <text:p><text:span text:style-name="T4">$ strace -e fsync ./fsynctest /dev/null </text:span></text:p>
            <text:p><text:span text:style-name="T4">fsync(3) <text:s text:c="31"/>= 0</text:span></text:p>
            <text:p><text:span text:style-name="T4">Process 28051 detached</text:span></text:p>
            <text:p><text:span text:style-name="T4"/></text:p>
            <text:p><text:span text:style-name="T4">$ strace -e fdatasync ./fsynctest /dev/null </text:span></text:p>
            <text:p><text:span text:style-name="T4">fdatasync(3) <text:s text:c="27"/>= 0</text:span></text:p>
            <text:p><text:span text:style-name="T4">Process 28053 detached</text:span></text:p>
            <text:p/>
            <text:p>$ LD_PRELOAD=./libeatmydata.so strace -e fsync ./fsynctest /dev/null </text:p>
            <text:p>Process 28058 detached</text:p>
            <text:p/>
            <text:p>$ LD_PRELOAD=./libeatmydata.so strace -e fdatasync ./fsynctest /dev/null </text:p>
            <text:p>Process 28062 detached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Testing</text:p>
          </draw:text-box>
        </draw:frame>
        <draw:frame draw:style-name="gr3" draw:layer="layout" svg:width="27cm" svg:height="15.751cm" svg:x="0.5cm" svg:y="3.749cm">
          <draw:text-box>
            <text:p><text:span text:style-name="T6">$ strace -e fsync ./fsynctest /dev/null </text:span></text:p>
            <text:p><text:span text:style-name="T6">fsync(3) <text:s text:c="31"/>= 0</text:span></text:p>
            <text:p><text:span text:style-name="T6">Process 28051 detached</text:span></text:p>
            <text:p><text:span text:style-name="T6"/></text:p>
            <text:p><text:span text:style-name="T6">$ strace -e fdatasync ./fsynctest /dev/null </text:span></text:p>
            <text:p><text:span text:style-name="T6">fdatasync(3) <text:s text:c="27"/>= 0</text:span></text:p>
            <text:p><text:span text:style-name="T6">Process 28053 detached</text:span></text:p>
            <text:p/>
            <text:p><text:span text:style-name="T4">$ LD_PRELOAD=./libeatmydata.so strace -e fsync ./fsynctest /dev/null </text:span></text:p>
            <text:p><text:span text:style-name="T4">Process 28058 detached</text:span></text:p>
            <text:p><text:span text:style-name="T4"/></text:p>
            <text:p><text:span text:style-name="T4">$ LD_PRELOAD=./libeatmydata.so strace -e fdatasync ./fsynctest /dev/null </text:span></text:p>
            <text:p><text:span text:style-name="T4">Process 28062 detached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How much does this help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Drizzle 'make test'</text:p>
          </draw:text-box>
        </draw:frame>
        <draw:frame draw:style-name="gr3" draw:layer="layout" svg:width="27cm" svg:height="15.751cm" svg:x="0.5cm" svg:y="3.749cm">
          <draw:text-box>
            <text:p><text:span text:style-name="T7">Before:</text:span></text:p>
            <text:p><text:span text:style-name="T8"><text:tab/></text:span><text:span text:style-name="T8">23 minutes</text:span></text:p>
            <text:p><text:span text:style-name="T8"/></text:p>
            <text:p text:style-name="P7"><text:span text:style-name="T8"/>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 text:style-name="P2">Drizzle 'make test'</text:p>
          </draw:text-box>
        </draw:frame>
        <draw:frame draw:style-name="gr3" draw:layer="layout" svg:width="27cm" svg:height="16.732cm" svg:x="0.5cm" svg:y="3.749cm">
          <draw:text-box>
            <text:p><text:span text:style-name="T7">Before:</text:span></text:p>
            <text:p><text:span text:style-name="T8"><text:tab/></text:span><text:span text:style-name="T8">23 minutes</text:span></text:p>
            <text:p><text:span text:style-name="T8"/></text:p>
            <text:p text:style-name="P7"><text:span text:style-name="T7">After:</text:span></text:p>
            <text:p><text:span text:style-name="T8"><text:tab/></text:span><text:span text:style-name="T8">6 minutes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4" draw:layer="layout" svg:width="28cm" svg:height="21cm" svg:x="0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473cm" svg:x="1.4cm" svg:y="8.764cm" presentation:class="title" presentation:user-transformed="true">
          <draw:text-box>
            <text:p>Example 2:<text:line-break/>libbadsleep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473cm" svg:x="1.4cm" svg:y="8.764cm" presentation:class="title" presentation:user-transformed="true">
          <draw:text-box>
            <text:p>I think my application may be sleeping while holding a mutex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Strategy 1:<text:line-break/>set some breakpoint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here?</text:p>
              </text:list-item>
              <text:list-item>
                <text:p>Could be timing related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Strategy 2:<text:line-break/>LD_PRELOAD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hat to wrap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(for us, we use select() to sleep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945cm" svg:x="1.4cm" svg:y="7.028cm" presentation:class="title" presentation:user-transformed="true">
          <draw:text-box>
            <text:p text:style-name="P8">So, we need to wrap:<text:line-break/><text:tab/><text:tab/>pthread_mutex_lock()<text:line-break/><text:tab/><text:tab/>pthread_mutex_unlock()<text:line-break/><text:tab/><text:tab/>select(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5.199cm" svg:height="6.331cm" svg:x="1.4cm" svg:y="7.335cm" presentation:class="title" presentation:user-transformed="true">
          <draw:text-box>
            <text:p text:style-name="P9"><text:span text:style-name="T9"><text:s text:c="2"/></text:span><text:span text:style-name="T9">if(lock_held[gettid()])</text:span><text:span text:style-name="T9"><text:line-break/></text:span><text:span text:style-name="T9"> <text:s/>{</text:span><text:span text:style-name="T9"><text:line-break/></text:span><text:span text:style-name="T9"> <text:s text:c="3"/>fprintf(stderr,"WARNING: sleep with held lock”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“ in thread id: %d\n", gettid());</text:span><text:span text:style-name="T9"><text:line-break/></text:span><text:span text:style-name="T9"> <text:s/>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473cm" svg:x="1.4cm" svg:y="8.764cm" presentation:class="title" presentation:user-transformed="true">
          <draw:text-box>
            <text:p>But how do we find out <text:span text:style-name="T10">where</text:span> something happened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A backtrace would be useful..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Attach a debugger, set breakpoint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Debuggers are for wimp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9">
        <office:forms form:automatic-focus="false" form:apply-design-mode="false"/>
        <draw:frame draw:style-name="gr1" draw:layer="layout" svg:width="26.5cm" svg:height="13.76cm" svg:x="1cm" svg:y="4cm">
          <draw:text-box>
            <text:p>#include &lt;stdlib.h&gt;</text:p>
            <text:p>#include &lt;signal.h&gt;</text:p>
            <text:p>#include &lt;execinfo.h&gt;</text:p>
            <text:p/>
            <text:p>static void show_backtrace() {</text:p>
            <text:p><text:s text:c="2"/>void *trace[16];</text:p>
            <text:p><text:s text:c="2"/>char **messages = (char **)NULL;</text:p>
            <text:p><text:s text:c="2"/>int i, trace_size = 0;</text:p>
            <text:p/>
            <text:p><text:s text:c="2"/>trace_size = backtrace(trace, 16);</text:p>
            <text:p><text:s text:c="2"/>messages = backtrace_symbols(trace, trace_size);</text:p>
            <text:p><text:s text:c="2"/>fprintf(stderr, "[bt] Execution path:\n");</text:p>
            <text:p><text:s text:c="2"/>for (i=0; i &lt; trace_size; ++i)</text:p>
            <text:p><text:s text:c="2"/>{</text:p>
            <text:p><text:s text:c="4"/>fprintf(stderr, "[bt] %s\n", messages[i]);</text:p>
            <text:p><text:s text:c="2"/>}</text:p>
            <text:p/>
            <text:p><text:s text:c="2"/>free(messages);</text:p>
            <text:p>}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473cm" svg:x="1.4cm" svg:y="8.764cm" presentation:class="title" presentation:user-transformed="true">
          <draw:text-box>
            <text:p>(it turns out we weren't sleeping with a held lock... darn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But what about IO with a held lock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473cm" svg:x="1.4cm" svg:y="8.764cm" presentation:class="title" presentation:user-transformed="true">
          <draw:text-box>
            <text:p>Wrap open(), read(), write(), close(), fsync() etc just like befor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9">
        <office:forms form:automatic-focus="false" form:apply-design-mode="false"/>
        <draw:frame draw:style-name="gr5" draw:layer="layout" svg:width="22.139cm" svg:height="8.784cm" svg:x="2.931cm" svg:y="6.108cm">
          <draw:text-box>
            <text:p>WARNING: open(2) with held lock in thread id: 793</text:p>
            <text:p>[bt] Execution path:</text:p>
            <text:p>[bt] /home/stewart/libbadsleep/libbadsleep.so [0x7f8270f38adf]</text:p>
            <text:p>[bt] /home/stewart/libbadsleep/libbadsleep.so(open+0x1b3) [0x7f8270f390be]</text:p>
            <text:p>[bt] /home/stewart/drizzle/drizzle-nofrm/drizzled/.libs/lt-drizzled [0x744f34]</text:p>
            <text:p>[bt] /home/stewart/drizzle/drizzle-nofrm/drizzled/.libs/lt-drizzled [0x454986]</text:p>
            <text:p>[bt] /home/stewart/drizzle/drizzle-nofrm/drizzled/.libs/lt-drizzled [0x497fcf]</text:p>
            <text:p>[bt] /home/stewart/drizzle/drizzle-nofrm/drizzled/.libs/lt-drizzled [0x490dee]</text:p>
            <text:p>[bt] /home/stewart/drizzle/drizzle-nofrm/drizzled/.libs/lt-drizzled [0x4c66c6]</text:p>
            <text:p>[bt] /home/stewart/drizzle/drizzle-nofrm/drizzled/.libs/lt-drizzled [0x4283eb]</text:p>
            <text:p>[bt] /lib/libc.so.6(__libc_start_main+0xe6) [0x7f826ee9d466]</text:p>
            <text:p>[bt] /home/stewart/drizzle/drizzle-nofrm/drizzled/.libs/lt-drizzled [0x41e799]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9">
        <office:forms form:automatic-focus="false" form:apply-design-mode="false"/>
        <draw:frame draw:style-name="gr5" draw:layer="layout" svg:width="23.069cm" svg:height="8.784cm" svg:x="2.931cm" svg:y="6.108cm">
          <draw:text-box>
            <text:p><text:span text:style-name="T3">WARNING: open(2) with held lock in thread id: 793</text:span></text:p>
            <text:p><text:span text:style-name="T3">[bt] Execution path:</text:span></text:p>
            <text:p><text:span text:style-name="T3">[bt] /home/stewart/libbadsleep/libbadsleep.so [0x7f8270f38adf]</text:span></text:p>
            <text:p><text:span text:style-name="T3">[bt] /home/stewart/libbadsleep/libbadsleep.so(open+0x1b3) [0x7f8270f390be]</text:span></text:p>
            <text:p text:style-name="P7"><text:span text:style-name="T4">[bt]/home/stewart/drizzle/drizzle-nofrm/drizzled/.libs/lt-drizzled [0x744f34]</text:span></text:p>
            <text:p><text:span text:style-name="T3">[bt] /home/stewart/drizzle/drizzle-nofrm/drizzled/.libs/lt-drizzled [0x454986]</text:span></text:p>
            <text:p><text:span text:style-name="T3">[bt] /home/stewart/drizzle/drizzle-nofrm/drizzled/.libs/lt-drizzled [0x497fcf]</text:span></text:p>
            <text:p><text:span text:style-name="T3">[bt] /home/stewart/drizzle/drizzle-nofrm/drizzled/.libs/lt-drizzled [0x490dee]</text:span></text:p>
            <text:p><text:span text:style-name="T3">[bt] /home/stewart/drizzle/drizzle-nofrm/drizzled/.libs/lt-drizzled [0x4c66c6]</text:span></text:p>
            <text:p><text:span text:style-name="T3">[bt] /home/stewart/drizzle/drizzle-nofrm/drizzled/.libs/lt-drizzled [0x4283eb]</text:span></text:p>
            <text:p><text:span text:style-name="T3">[bt] /lib/libc.so.6(__libc_start_main+0xe6) [0x7f826ee9d466]</text:span></text:p>
            <text:p><text:span text:style-name="T3">[bt] /home/stewart/drizzle/drizzle-nofrm/drizzled/.libs/lt-drizzled [0x41e799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945cm" svg:x="1.4cm" svg:y="7.028cm" presentation:class="title" presentation:user-transformed="true">
          <draw:text-box>
            <text:p>Which leads us to locks around CREATE DATABASE<text:line-break/><text:line-break/>(that aren't needed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Questions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8.872cm" presentation:class="title" presentation:user-transformed="true">
          <draw:text-box>
            <text:p>Thanks!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Stewart Smith</meta:initial-creator>
    <meta:creation-date>2008-12-01T11:40:56</meta:creation-date>
    <dc:date>2008-12-02T16:44:11</dc:date>
    <dc:creator>Stewart Smith</dc:creator>
    <meta:editing-duration>PT13H27M43S</meta:editing-duration>
    <meta:editing-cycles>15</meta:editing-cycles>
    <meta:generator>OpenOffice.org/3.0$Unix OpenOffice.org_project/300m9$Build-9358</meta:generator>
    <meta:document-statistic meta:object-count="2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1.7282276153564pt" style:font-size-asian="21.7282276153564pt" style:font-size-complex="21.7282276153564pt"/>
    </style:style>
    <style:style style:name="ch3" style:family="chart">
      <style:text-properties fo:font-size="18.3854236602783pt" style:font-size-asian="18.3854236602783pt" style:font-size-complex="18.3854236602783pt"/>
    </style:style>
    <style:style style:name="ch4" style:family="chart">
      <style:chart-properties chart:three-dimensional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8.001cm" svg:height="21.001cm" chart:class="chart:bar" chart:style-name="ch1">
        <chart:title svg:x="10.948cm" svg:y="0.421cm" chart:style-name="ch2">
          <text:p>Drizzle 'make test'</text:p>
        </chart:title>
        <chart:subtitle svg:x="10.77cm" svg:y="1.737cm" chart:style-name="ch3">
          <text:p>shorter bars suck less</text:p>
        </chart:subtitle>
        <chart:plot-area chart:style-name="ch4" chart:data-source-has-labels="both" svg:x="0.559cm" svg:y="2.959cm" svg:width="26.881cm" svg:height="17.62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local-table.$B$2:.$B$3" chart:label-cell-address="local-table.$B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</table:table-cell>
            </table:table-row>
          </table:table-header-rows>
          <table:table-rows>
            <table:table-row>
              <table:table-cell office:value-type="string">
                <text:p>before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fter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